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4" style:parent-style-name="Обычный" style:family="paragraph"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" style:parent-style-name="Обычный" style:family="paragraph">
      <style:text-properties style:font-name="Liberation Serif" style:font-name-complex="Liberation Serif"/>
    </style:style>
    <style:style style:name="P11" style:parent-style-name="Обычный" style:family="paragraph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1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0.5pt" style:text-underline-type="single" style:text-underline-style="solid" style:text-underline-width="auto" style:text-underline-mode="continuous"/>
    </style:style>
    <style:style style:name="P20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3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4" style:parent-style-name="Обычныйвеб" style:family="paragraph">
      <style:paragraph-properties fo:text-align="justify" fo:margin-top="0in" fo:margin-bottom="0in" style:line-height-at-least="0.2187in" fo:text-indent="0.5909in" fo:background-color="#FFFFFF"/>
    </style:style>
    <style:style style:name="T25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28" style:parent-style-name="Обычныйвеб" style:family="paragraph">
      <style:paragraph-properties fo:text-align="justify" fo:margin-top="0in" fo:margin-bottom="0in" style:line-height-at-least="0.2187in" fo:text-indent="0.5909in" fo:background-color="#FFFFFF"/>
    </style:style>
    <style:style style:name="T29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33" style:parent-style-name="Обычный" style:family="paragraph">
      <style:paragraph-properties style:text-autospace="none"/>
    </style:style>
    <style:style style:name="T34" style:parent-style-name="Основнойшрифтабзаца" style:family="text">
      <style:text-properties style:font-name="Liberation Serif" style:font-name-asian="Times New Roman" fo:font-weight="bold" style:font-weight-asian="bold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3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3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40" style:parent-style-name="Обычный" style:family="paragraph">
      <style:paragraph-properties style:text-autospace="none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" style:parent-style-name="Обычныйвеб" style:family="paragraph">
      <style:paragraph-properties fo:text-align="justify" fo:margin-top="0in" fo:margin-bottom="0in" style:line-height-at-least="0.2187in" fo:background-color="#FFFFFF"/>
      <style:text-properties style:font-name="Liberation Serif" style:font-name-complex="Liberation Serif" fo:color="#252525" fo:font-size="11pt" style:font-size-asian="11pt" style:font-size-complex="10.5pt"/>
    </style:style>
    <style:style style:name="P46" style:parent-style-name="Обычныйвеб" style:family="paragraph">
      <style:paragraph-properties fo:text-align="justify" fo:margin-top="0in" fo:margin-bottom="0in" style:line-height-at-least="0.2187in" fo:text-indent="0.4923in" fo:background-color="#FFFFFF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FF0000" fo:font-size="18pt" style:font-size-asian="18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style:line-height-at-least="0.2187in" fo:margin-left="0.4923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fo:background-color="#00FF00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P57" style:parent-style-name="Обычныйвеб" style:list-style-name="LFO1" style:family="paragraph">
      <style:paragraph-properties fo:text-align="justify" fo:margin-top="0in" fo:margin-bottom="0in" style:line-height-at-least="0.2187in" fo:margin-left="0in" fo:text-indent="0.4923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color="#252525" fo:font-size="14pt" style:font-size-asian="14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color="#252525" fo:font-size="14pt" style:font-size-asian="14pt" style:font-size-complex="13.5pt"/>
    </style:style>
    <style:style style:name="P61" style:parent-style-name="Обычный" style:family="paragraph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text-properties style:font-name="Liberation Serif" style:font-name-complex="Liberation Serif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P70" style:parent-style-name="Обычный" style:family="paragraph">
      <style:text-properties style:font-name="Liberation Serif" style:font-name-complex="Liberation Serif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widows="0" fo:orphans="0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widows="0" fo:orphans="0"/>
      <style:text-properties style:font-name="Liberation Serif" style:font-name-complex="Liberation Serif"/>
    </style:style>
    <style:style style:name="P75" style:parent-style-name="Обычный" style:family="paragraph">
      <style:paragraph-properties style:line-height-at-least="0.1666in"/>
    </style:style>
    <style:style style:name="T76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77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78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79" style:parent-style-name="Обычный" style:family="paragraph">
      <style:paragraph-properties style:line-height-at-least="0.1666in"/>
    </style:style>
    <style:style style:name="T80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81" style:parent-style-name="Основнойшрифтабзаца" style:family="text">
      <style:text-properties style:font-name-asian="Times New Roman" style:language-asian="ru" style:country-asian="RU"/>
    </style:style>
    <style:style style:name="T82" style:parent-style-name="Основнойшрифтабзаца" style:family="text">
      <style:text-properties style:font-name-asian="Times New Roman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P85" style:parent-style-name="Обычный" style:family="paragraph">
      <style:paragraph-properties style:line-height-at-least="0.1666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88" style:parent-style-name="Обычный" style:family="paragraph">
      <style:paragraph-properties style:line-height-at-least="0.1666in"/>
    </style:style>
    <style:style style:name="T89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0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1" style:parent-style-name="Гиперссылка" style:family="text">
      <style:text-properties style:font-name="Liberation Serif" style:font-name-asian="Times New Roman" style:letter-kerning="true"/>
    </style:style>
    <style:style style:name="T92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P93" style:parent-style-name="Обычный" style:family="paragraph">
      <style:paragraph-properties style:line-height-at-least="0.1666in"/>
    </style:style>
    <style:style style:name="T94" style:parent-style-name="Основнойшрифтабзаца" style:family="text">
      <style:text-properties style:font-name="Liberation Serif" style:font-name-asian="Times New Roman" fo:color="#000000" style:letter-kerning="true"/>
    </style:style>
    <style:style style:name="T95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96" style:parent-style-name="Основнойшрифтабзаца" style:family="text">
      <style:text-properties style:font-name="Liberation Serif" style:font-name-asian="Times New Roman" style:font-weight-complex="bold" fo:color="#000000" style:letter-kerning="true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P98" style:parent-style-name="Обычный" style:family="paragraph">
      <style:paragraph-properties fo:widows="0" fo:orphans="0" fo:text-indent="0in"/>
      <style:text-properties style:font-name="Liberation Serif" style:font-name-complex="Liberation Serif"/>
    </style:style>
    <style:style style:name="P9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P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/>
    </style:style>
    <style:style style:name="P109" style:parent-style-name="Обычный" style:family="paragraph">
      <style:text-properties style:font-name="Liberation Serif"/>
    </style:style>
    <style:style style:name="P110" style:parent-style-name="Обычный" style:family="paragraph">
      <style:text-properties style:font-name="Liberation Serif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2" style:parent-style-name="Обычный" style:family="paragraph">
      <style:paragraph-properties style:text-autospace="none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0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3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style:text-autospace="none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P129" style:parent-style-name="Обычный" style:family="paragraph">
      <style:paragraph-properties fo:widows="0" fo:orphans="0" style:text-autospace="none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T131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P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4" style:parent-style-name="Обычный" style:family="paragraph">
      <style:paragraph-properties fo:text-indent="0.375in"/>
      <style:text-properties style:font-name="Liberation Serif" style:font-name-complex="Liberation Serif"/>
    </style:style>
    <style:style style:name="P135" style:parent-style-name="Обычный" style:family="paragraph">
      <style:paragraph-properties fo:widows="0" fo:orphans="0" style:text-autospace="none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P1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1" style:parent-style-name="Обычный" style:family="paragraph">
      <style:paragraph-properties fo:widows="0" fo:orphans="0" style:text-autospace="none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P1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51" style:parent-style-name="Обычный" style:family="paragraph">
      <style:text-properties style:font-name="Liberation Serif" style:font-name-complex="Liberation Serif"/>
    </style:style>
    <style:style style:name="P152" style:parent-style-name="Обычный" style:family="paragraph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6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61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2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3" style:parent-style-name="Обычный" style:family="paragraph">
      <style:paragraph-properties fo:line-height="150%"/>
      <style:text-properties style:font-name="Liberation Serif" style:font-name-complex="Liberation Serif" fo:font-weight="bold" style:font-weight-asian="bold"/>
    </style:style>
    <style:style style:name="P164" style:parent-style-name="Обычный" style:family="paragraph">
      <style:text-properties style:font-name="Liberation Serif" style:font-name-complex="Liberation Serif"/>
    </style:style>
    <style:style style:name="P165" style:parent-style-name="Обычный" style:family="paragraph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2/2023<text:s/>учебном году</text:p>
      <text:p text:style-name="P3"/>
      <text:p text:style-name="P4">1.1. 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5">Федеральным законом от 29.12.2012 № 273-ФЗ «Об образовании в Российской Федерации»;</text:p>
      <text:p text:style-name="P6"><text:a xlink:href="consultantplus://offline/ref=567F9C94661228FD3E99EEF493ADB7A737B697D62CEBB2683AAFFFBA81o4wEN" office:target-frame-name="_top" xlink:show="replace"><text:span text:style-name="T7">приказ</text:span></text:a><text:span text:style-name="T8">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span></text:p>
      <text:p text:style-name="P9">Законом Свердловской области от 15<text:s/>июля 2013 года № 78-ОЗ<text:s/><text:line-break/>«Об 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Обычный"><text:span text:style-name="T12">В первый класс принимаются дети,</text:span><text:s/>достигшие на 01.09.2022<text:s/>возраста 6 лет и 6 месяцев, но не позже достижения ими возраста 8 лет.</text:p>
      <text:p text:style-name="P13"/>
      <text:p text:style-name="P14"><text:span text:style-name="T15">В соответствии с указанными документами прием документов для зачисления в первый класс будет осуществляться в два этапа:</text:span></text:p>
      <text:p text:style-name="P16"><text:span text:style-name="T17">I</text:span><text:span text:style-name="T18"><text:s/>этап</text:span><text:span text:style-name="T19"><text:s/></text:span></text:p>
      <text:list text:style-name="LFO1" text:continue-numbering="true">
        <text:list-item>
          <text:p text:style-name="P20"><text:span text:style-name="T21">с 1 апреля до 30 июня</text:span><text:span text:style-name="T22"><text:s/>– для граждан, проживающих на закрепленной за</text:span><text:span text:style-name="T23"><text:s/>школой территорией, в том числе граждане, имеющие первоочередное и преимущественное право зачисления.<text:s/></text:span></text:p>
        </text:list-item>
      </text:list>
      <text:p text:style-name="P24"><text:span text:style-name="T25">Граждане, обладающие<text:s/></text:span><text:span text:style-name="T26">преимущественным правом зачисления</text:span><text:span text:style-name="T27">, подают заявления без учета территориальной привязки.<text:s/></text:span></text:p>
      <text:p text:style-name="P28"><text:span text:style-name="T29">Граждане, обладающие<text:s/></text:span><text:span text:style-name="T30">первоочередным право</text:span><text:span text:style-name="T31">м зачисления</text:span><text:span text:style-name="T32">, подают заявление в соответствии с адресной привязкой;</text:span></text:p>
      <text:p text:style-name="P33"><text:span text:style-name="T34">Категории детей, имеющих право первоочередного зачисления<text:s/></text:span><text:span text:style-name="T35">в первые классы образовательных организаций</text:span><text:span text:style-name="T36">:</text:span></text:p>
      <text:p text:style-name="P37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 (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Ф»).</text:p>
      <text:p text:style-name="P38">2. Дети сотрудников полиции (Федеральный закон от 07.02.2011 № 3-ФЗ<text:s/><text:line-break/>«О полиции»).</text:p>
      <text:p text:style-name="P39">3. Дети военнослужащих по месту жительства их семей (Федеральный закон от 27.05.1998 № 76-ФЗ «О статусе военнослужащих»).</text:p>
      <text:p text:style-name="P40"><text:span text:style-name="T41">Категории детей, имеющих преимущественное право при<text:s/></text:span><text:span text:style-name="T42">зачислении</text:span><text:span text:style-name="T43"><text:s/>в первые классы образовательных организаций:</text:span></text:p>
      <text:p text:style-name="P44">Дети, проживающие в одной семье и имеющие общее место жительства с братьями и (или) сестрами, обучающимися в муниципальном образовательном<text:s/><text:soft-page-break/>учреждении (Федеральный закон от 2 декабря 2019 года № 411-ФЗ «О внесении изменений в статью 54 Семейного кодекса Российской Федерации и статью 67 Федерального закона «Об образовании в Российской Федерации»).</text:p>
      <text:p text:style-name="P45"/>
      <text:p text:style-name="P46"><text:span text:style-name="T47">!!!<text:s/></text:span><text:span text:style-name="T48">Приказы о зачислении для граждан, подающих заявления в период</text:span><text:span text:style-name="T49"><text:line-break/></text:span><text:span text:style-name="T50">с 1 апреля по 30 июня</text:span><text:span text:style-name="T51"><text:s/>текущего года будут изданы в период с 1 по 5 июля текущего года в течение 3 рабочих<text:s/></text:span><text:span text:style-name="T52">дней.</text:span></text:p>
      <text:p text:style-name="P53"><text:span text:style-name="T54">II</text:span><text:span text:style-name="T55"><text:s/>этап</text:span><text:span text:style-name="T56"><text:s/></text:span></text:p>
      <text:list text:style-name="LFO1" text:continue-numbering="true">
        <text:list-item>
          <text:p text:style-name="P57"><text:span text:style-name="T58">для детей, не проживающих на закрепленной</text:span><text:span text:style-name="T59"><text:s/>территории с 6 июля по 5 сентября</text:span><text:span text:style-name="T60"><text:s/>и (или) момента заполнения свободных мест, но не позднее 5 сентября.</text:span></text:p>
        </text:list-item>
      </text:list>
      <text:p text:style-name="P61"/>
      <text:p text:style-name="Обычный"><text:span text:style-name="T62">1.2. Прием в первые классы образовательных организаций Свердловской области<text:s/></text:span><text:span text:style-name="T63">начинается 1 апреля</text:span><text:span text:style-name="T64"><text:s/></text:span><text:span text:style-name="T65">и включает</text:span><text:span text:style-name="T66"><text:s/>три процедуры</text:span><text:span text:style-name="T67">:</text:span></text:p>
      <text:p text:style-name="P68">- подача заявления родителями (законными представителями) детей;</text:p>
      <text:p text:style-name="P69">- предоставление документов в образовательную организацию;</text:p>
      <text:p text:style-name="P70">- принятие решения о зачислении ребенка в первый класс или об отказе в зачислении.</text:p>
      <text:p text:style-name="P71"/>
      <text:p text:style-name="P72">2. Подача заявления</text:p>
      <text:p text:style-name="P73">Способы подачи заявления и документов:<text:s/></text:p>
      <text:p text:style-name="P74">В соответствии с указанными выше документами формами (способами) подачи заявления являются:</text:p>
      <text:p text:style-name="P75"><text:span text:style-name="T76">-<text:s/></text:span><text:span text:style-name="T77">лично в общеобразовательную организацию<text:s/></text:span><text:span text:style-name="T78">(по отдельному графику, размещенному на официальном сайте организации);</text:span></text:p>
      <text:p text:style-name="P79"><text:span text:style-name="T80">-</text:span><text:span text:style-name="T81"><text:s/>лично че</text:span><text:span text:style-name="T82">рез Многофункциональный центр предоставления государственных и муниципальных услуг (ГБУ СО МФЦ) – официальный сайт</text:span><text:span text:style-name="T83">: mfc66.ru</text:span><text:span text:style-name="T84">;</text:span></text:p>
      <text:p text:style-name="P85"><text:span text:style-name="T86">- заказным письмом с уведомлением о вручении через организации почтовой связи;</text:span><text:span text:style-name="T87"><text:s/></text:span></text:p>
      <text:p text:style-name="P88"><text:span text:style-name="T89">- в электронном виде через Портал образовательных<text:s/></text:span><text:span text:style-name="T90">услуг Свердловской области (получения государственных и муниципальных услуг в сфере образования в электронном виде)<text:s/></text:span><text:a xlink:href="https://edu.egov66.ru" office:target-frame-name="_top" xlink:show="replace"><text:span text:style-name="T91">https://edu.egov66.ru</text:span></text:a><text:span text:style-name="T92"><text:s text:c="2"/></text:span></text:p>
      <text:p text:style-name="P93"><text:span text:style-name="T94">- в электронном виде через<text:s/></text:span><text:span text:style-name="T95">«Единый портал Государственных и муниципальных усл</text:span><text:span text:style-name="T96">уг» (далее – ЕПГУ),<text:s/></text:span><text:span text:style-name="T97">в том числе с использованием функционала официального сайта учреждения в сети Интернет;</text:span></text:p>
      <text:p text:style-name="P98"/>
      <text:p text:style-name="P99">3. Предоставление документов<text:s/></text:p>
      <text:p text:style-name="P100"/>
      <text:p text:style-name="P101">3.1. Для приема родитель(и) (законный(ые) представитель(и) ребенка представляют следующие документы:</text:p>
      <text:p text:style-name="P102">копию документа, удостоверяющего личность родителя (законного представителя) ребенка или поступающего;</text:p>
      <text:p text:style-name="P103">копию свидетельства о рождении ребенка или документа, подтверждающего родство заявителя;</text:p>
      <text:p text:style-name="P104">копию документа, подтверждающего установление опеки или попечительства (при необходимости);</text:p>
      <text:soft-page-break/>
      <text:p text:style-name="P105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<text:p text:style-name="P106">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<text:p text:style-name="Обычный"><text:span text:style-name="T107">копию заключения психолого-медико-педагогической комиссии (при наличии</text:span><text:span text:style-name="T108">).</text:span></text:p>
      <text:p text:style-name="P109">При посещении общеобразовательной организации и (или) очном взаимодействии с уполномоченными<text:s/>должностными лицами общеобразовательной организации родитель(и) (законный(ые) представитель(и) ребенка предъявляет(ют) оригиналы документов, указанных в абзацах 2 - 5 настоящего пункта</text:p>
      <text:p text:style-name="P110">Дополнительные документы, необходимые для зачисления ребенка в возрасте<text:s/>до 6,6 или старше 8 лет.</text:p>
      <text:p text:style-name="Обычный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11">Не допускается требовать представления других документов в качестве<text:s/>основания для приема на обучение по основным общеобразовательным программам.<text:s/></text:p>
      <text:p text:style-name="P112"><text:span text:style-name="T113">Обращаем Ваше внимание</text:span><text:span text:style-name="T114">, что документами, подтверждающими проживание ребенка на закрепленной территории, являются:</text:span></text:p>
      <text:p text:style-name="P115">- свидетельство о регистрации ребенка по месту жительства (форма<text:s/>№ 8);</text:p>
      <text:p text:style-name="P116">- свидетельство о регистрации ребенка по месту пребывания (форма № 3);</text:p>
      <text:p text:style-name="P117">- справка о регистрации по форме № 9 (равнозначно выписка из домовой книги) с данными о регистрации ребенка и (или) его родителя (законного представителя) и (или) данными о правоустанавливающих документах на жилое помещение, выданных на имя ребенка и (или) его родителя (законного представителя);</text:p>
      <text:p text:style-name="P118">- документы, подтверждающие право пользования жилым помещением ребенком и (или) его родителем (законным представителем) (свидетельство о<text:s/>государственной регистрации права собственности на жилое помещение, договор безвозмездного пользования жилого помещения и др.).</text:p>
      <text:p text:style-name="P119">Родители (законные представители) представляют один из перечисленных документов.</text:p>
      <text:p text:style-name="P120"/>
      <text:p text:style-name="P121">4. Принятие решения о зачислении в образовательную организацию<text:s/></text:p>
      <text:p text:style-name="P122">или об отказе в зачислении</text:p>
      <text:p text:style-name="P123"/>
      <text:p text:style-name="P124">4.1. Принятие решения о зачислении ребенка в первый класс образовательной организации или об отказе в зачислении в первый класс образовательной организации осуществляется после получения образовательной организацией заявления и документов:</text:p>
      <text:p text:style-name="P125"><text:span text:style-name="T126">для граждан, подающих заявления в период</text:span><text:span text:style-name="T127"><text:s/>с 1 апреля по 30 июня</text:span><text:span text:style-name="T128"><text:s/>текущего года, приказы будут изданы в период с 1 по 5 июля текущего года в течение 3 рабочих дней;<text:s/></text:span></text:p>
      <text:soft-page-break/>
      <text:p text:style-name="P129"><text:span text:style-name="T130">для граждан, подающих заявления в период<text:s/></text:span><text:span text:style-name="T131">с 6 июля по 5 сентября</text:span><text:span text:style-name="T132"><text:s/>текущего года, приказы о зачислении будут изданы в течение 5 рабочих дней после приема документов.</text:span></text:p>
      <text:p text:style-name="P133">Приказы о зачислении в первый класс образовательной организации размещаются на информационном стенде образовательной организации в день их издания.</text:p>
      <text:p text:style-name="P134"/>
      <text:p text:style-name="P135"><text:span text:style-name="T136">Обращае</text:span><text:span text:style-name="T137">м Ваше внимание</text:span><text:span text:style-name="T138">, что основанием для отказа в приеме в первый класс образовательной организации являются:</text:span></text:p>
      <text:p text:style-name="P139">- отсутствие свободных мест в образовательной организации.</text:p>
      <text:p text:style-name="P140"/>
      <text:p text:style-name="P141"><text:span text:style-name="T142">Следует отметить</text:span><text:span text:style-name="T143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44">(законных представителей)</text:span></text:a><text:span text:style-name="T145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</text:span><text:span text:style-name="T146">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147">заранее</text:span><text:span text:style-name="T148">, как так в д</text:span><text:span text:style-name="T149">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150"/>
      <text:p text:style-name="P151">4.2. При получении родителями (законными представителями) уведомлений об отказе в зачислении родитель (законный представитель) должен обратиться в органы местного самоуправления, осуществляющие управление в сфере образования (управление образования территории, на которой проживает ребенок).</text:p>
      <text:p text:style-name="P152"/>
      <text:p text:style-name="Обычный"><text:span text:style-name="T153">Министерством образования и молодежной политики<text:s/></text:span><text:span text:style-name="T154">Свердловской области<text:s/></text:span><text:span text:style-name="T155">с 15 марта 202</text:span><text:span text:style-name="T156">2</text:span><text:span text:style-name="T157"><text:s/>года организована горячая линия по приему детей<text:s/></text:span><text:span text:style-name="T158"><text:line-break/></text:span><text:span text:style-name="T159">в 1-й класс:</text:span></text:p>
      <text:p text:style-name="P160"/>
      <text:p text:style-name="P161">312-00-04 (доб. 082) Архипова Мария Павловна</text:p>
      <text:p text:style-name="P162">312-00-04 (доб. 085) Шуняева Наталья Владимировна</text:p>
      <text:p text:style-name="P163">312-00-04 (доб. 080) Сокольская Наталья Ивановна</text:p>
      <text:p text:style-name="P164">Управлением<text:s/>образования Верхнесалдинского городского округа с 15.03.2022<text:s/>по 05.09.2022<text:s/>организована горячая линия по приему детей в 1 класс:</text:p>
      <text:p text:style-name="P165"/>
      <text:p text:style-name="Обычный"><text:span text:style-name="T166">8 (34345) 5-23-79 Константинова Марина Серге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рхипова Мария Павловна</meta:initial-creator>
    <dc:creator>ПК</dc:creator>
    <meta:creation-date>2022-01-12T09:53:00Z</meta:creation-date>
    <dc:date>2022-03-16T06:58:00Z</dc:date>
    <meta:print-date>2019-01-15T07:55:00Z</meta:print-date>
    <meta:template xlink:href="Normal" xlink:type="simple"/>
    <meta:editing-cycles>3</meta:editing-cycles>
    <meta:editing-duration>PT120S</meta:editing-duration>
    <meta:document-statistic meta:page-count="4" meta:paragraph-count="19" meta:word-count="1427" meta:character-count="9544" meta:row-count="67" meta:non-whitespace-character-count="8136"/>
  </office:meta>
</office:document-meta>
</file>