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1993in"/>
    </style:style>
    <style:style style:name="TableColumn3" style:family="table-column">
      <style:table-column-properties style:column-width="3.2979in"/>
    </style:style>
    <style:style style:name="Table1" style:family="table" style:master-page-name="MP0">
      <style:table-properties style:width="6.4972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Обычный" style:family="paragraph">
      <style:paragraph-properties fo:break-before="page"/>
      <style:text-properties style:font-name="Liberation Serif" style:font-name-complex="Liberation Serif" fo:font-size="14pt" style:font-size-asian="14pt" style:font-size-complex="14pt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" style:parent-style-name="Обычный" style:family="paragraph">
      <style:paragraph-properties fo:text-align="justify" style:vertical-align="auto" fo:text-indent="0.4916in"/>
      <style:text-properties style:font-name="Liberation Serif" style:font-name-complex="Liberation Serif" fo:font-size="12pt" style:font-size-asian="12pt" style:font-size-complex="12pt"/>
    </style:style>
    <style:style style:name="P13" style:parent-style-name="Обычный" style:family="paragraph">
      <style:paragraph-properties fo:text-align="justify" style:vertical-align="auto" fo:text-indent="0.4916in"/>
      <style:text-properties style:font-name="Liberation Serif" style:font-name-complex="Liberation Serif" fo:font-size="12pt" style:font-size-asian="12pt" style:font-size-complex="12pt"/>
    </style:style>
    <style:style style:name="P14" style:parent-style-name="Обычный" style:family="paragraph">
      <style:paragraph-properties fo:text-align="justify" style:vertical-align="auto" fo:text-indent="0.4916in"/>
      <style:text-properties style:font-name="Liberation Serif" style:font-name-complex="Liberation Serif" fo:font-size="12pt" style:font-size-asian="12pt" style:font-size-complex="12pt"/>
    </style:style>
    <style:style style:name="P15" style:parent-style-name="Обычный" style:family="paragraph">
      <style:paragraph-properties fo:text-align="justify" style:vertical-align="auto" fo:text-indent="0.4916in"/>
    </style:style>
    <style:style style:name="T16" style:parent-style-name="Основнойшрифтабзаца" style:family="text"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T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" style:parent-style-name="Основнойшрифтабзаца" style:family="text"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T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" style:parent-style-name="Основнойшрифтабзаца" style:family="text"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T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" style:parent-style-name="Основнойшрифтабзаца" style:family="text"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T25" style:parent-style-name="Основнойшрифтабзаца" style:family="text"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T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28" style:parent-style-name="Гиперссылка" style:family="text">
      <style:text-properties style:font-name="Liberation Serif" style:font-name-complex="Liberation Serif" style:font-weight-complex="bold" fo:font-style="italic" style:font-style-asian="italic" style:use-window-font-color="true" fo:font-size="12pt" style:font-size-asian="12pt" style:font-size-complex="12pt" style:text-underline-type="none"/>
    </style:style>
    <style:style style:name="T29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font-size="12pt" style:font-size-asian="12pt" style:font-size-complex="12pt"/>
    </style:style>
    <style:style style:name="T30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font-size="12pt" style:font-size-asian="12pt" style:font-size-complex="12pt"/>
    </style:style>
    <style:style style:name="T35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font-size="12pt" style:font-size-asian="12pt" style:font-size-complex="12pt"/>
    </style:style>
    <style:style style:name="T36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37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38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39" style:parent-style-name="Гиперссылка" style:family="text">
      <style:text-properties style:font-name="Liberation Serif" style:font-name-complex="Liberation Serif" style:font-weight-complex="bold" fo:font-style="italic" style:font-style-asian="italic" style:use-window-font-color="true" fo:font-size="12pt" style:font-size-asian="12pt" style:font-size-complex="12pt" style:text-underline-type="none"/>
    </style:style>
    <style:style style:name="T40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font-size="12pt" style:font-size-asian="12pt" style:font-size-complex="12pt"/>
    </style:style>
    <style:style style:name="T41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42" style:parent-style-name="Обычный" style:family="paragraph">
      <style:paragraph-properties fo:text-align="justify" style:vertical-align="auto" fo:text-indent="0.4916in"/>
      <style:text-properties style:font-name="Liberation Serif" style:font-name-complex="Liberation Serif" fo:font-size="12pt" style:font-size-asian="12pt" style:font-size-complex="12pt"/>
    </style:style>
    <style:style style:name="P43" style:parent-style-name="Обычный" style:family="paragraph">
      <style:paragraph-properties fo:text-align="justify" style:vertical-align="auto" fo:text-indent="0.4916in"/>
      <style:text-properties style:font-name="Liberation Serif" style:font-name-complex="Liberation Serif" fo:font-size="12pt" style:font-size-asian="12pt" style:font-size-complex="12pt"/>
    </style:style>
    <style:style style:name="P44" style:parent-style-name="Обычный" style:family="paragraph">
      <style:paragraph-properties fo:text-align="justify" style:vertical-align="auto" fo:text-indent="0.4916in"/>
      <style:text-properties style:font-name="Liberation Serif" style:font-name-complex="Liberation Serif" fo:font-size="12pt" style:font-size-asian="12pt" style:font-size-complex="12pt"/>
    </style:style>
    <style:style style:name="P45" style:parent-style-name="Обычный" style:family="paragraph">
      <style:paragraph-properties fo:text-align="justify" style:vertical-align="auto" fo:text-indent="0.4916in"/>
      <style:text-properties style:font-name="Liberation Serif" style:font-name-complex="Liberation Serif" fo:font-size="12pt" style:font-size-asian="12pt" style:font-size-complex="12pt"/>
    </style:style>
    <style:style style:name="P46" style:parent-style-name="Обычный" style:family="paragraph">
      <style:paragraph-properties fo:text-align="justify" style:vertical-align="auto" fo:text-indent="0.4916in"/>
    </style:style>
    <style:style style:name="T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7" style:parent-style-name="Основнойшрифтабзаца" style:family="text"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T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9" style:parent-style-name="Обычный" style:family="paragraph">
      <style:paragraph-properties fo:text-align="justify" style:vertical-align="auto" fo:text-indent="0.4916in"/>
      <style:text-properties style:font-name="Liberation Serif" style:font-name-complex="Liberation Serif" fo:font-size="12pt" style:font-size-asian="12pt" style:font-size-complex="12pt"/>
    </style:style>
    <style:style style:name="P60" style:parent-style-name="Обычный" style:family="paragraph">
      <style:paragraph-properties fo:text-align="justify" fo:text-indent="0.4916in"/>
    </style:style>
    <style:style style:name="T6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3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6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6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71" style:parent-style-name="Обычный" style:family="paragraph">
      <style:paragraph-properties fo:text-align="justify" fo:text-indent="0.4916in"/>
    </style:style>
    <style:style style:name="T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7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7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7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79" style:parent-style-name="Обычный" style:family="paragraph">
      <style:paragraph-properties fo:text-align="justify" style:vertical-align="auto" fo:text-indent="0.4916in"/>
    </style:style>
    <style:style style:name="T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85" style:parent-style-name="Гиперссылка" style:family="text">
      <style:text-properties style:font-name="Liberation Serif" style:font-name-complex="Liberation Serif" fo:font-weight="bold" style:font-weight-asian="bold" style:font-weight-complex="bold" style:use-window-font-color="true" fo:font-size="12pt" style:font-size-asian="12pt" style:font-size-complex="12pt" style:text-underline-type="none"/>
    </style:style>
    <style:style style:name="T8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87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89" style:parent-style-name="Обычный" style:family="paragraph">
      <style:paragraph-properties fo:text-align="center" style:vertical-align="auto" fo:text-indent="0.4916in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90" style:parent-style-name="Обычный" style:family="paragraph">
      <style:paragraph-properties fo:text-align="center" style:vertical-align="auto" fo:text-indent="0.4916in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91" style:parent-style-name="Обычный" style:family="paragraph">
      <style:paragraph-properties fo:text-align="center" style:vertical-align="auto" fo:text-indent="0.4916in"/>
      <style:text-properties style:font-name="Liberation Serif" style:font-name-complex="Liberation Serif" fo:font-size="14pt" style:font-size-asian="14pt" style:font-size-complex="14pt"/>
    </style:style>
    <style:style style:name="P92" style:parent-style-name="Обычный" style:family="paragraph">
      <style:paragraph-properties fo:text-align="justify" fo:text-indent="0.4923in"/>
    </style:style>
    <style:style style:name="T9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9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9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9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97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98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99" style:parent-style-name="Обычный" style:family="paragraph">
      <style:paragraph-properties fo:text-align="justify" fo:text-indent="0.4916in"/>
    </style:style>
    <style:style style:name="T10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0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0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03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10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0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0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0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0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0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1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1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1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1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1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1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1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1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1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2pt" style:font-size-asian="12pt" style:font-size-complex="12pt"/>
    </style:style>
    <style:style style:name="P120" style:parent-style-name="Обычный" style:family="paragraph">
      <style:paragraph-properties style:text-autospace="none" fo:text-align="justify" fo:text-indent="0.4923in"/>
    </style:style>
    <style:style style:name="T1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2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8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29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30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3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2pt" style:font-size-asian="12pt" style:font-size-complex="12pt"/>
    </style:style>
    <style:style style:name="P13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2pt" style:font-size-asian="12pt" style:font-size-complex="12pt"/>
    </style:style>
    <style:style style:name="P13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2pt" style:font-size-asian="12pt" style:font-size-complex="12pt"/>
    </style:style>
    <style:style style:name="P13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2pt" style:font-size-asian="12pt" style:font-size-complex="12pt"/>
    </style:style>
    <style:style style:name="P135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2pt" style:font-size-asian="12pt" style:font-size-complex="12pt"/>
    </style:style>
    <style:style style:name="P13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2pt" style:font-size-asian="12pt" style:font-size-complex="12pt"/>
    </style:style>
    <style:style style:name="P137" style:parent-style-name="Обычный" style:family="paragraph">
      <style:paragraph-properties fo:text-align="justify" fo:text-indent="0.4916in"/>
    </style:style>
    <style:style style:name="T13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39" style:parent-style-name="Обычный" style:family="paragraph">
      <style:paragraph-properties fo:text-align="justify" fo:text-indent="0.4916in"/>
    </style:style>
    <style:style style:name="T14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4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4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4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44" style:parent-style-name="Обычный" style:family="paragraph">
      <style:paragraph-properties fo:text-align="justify" fo:text-indent="0.4916in"/>
    </style:style>
    <style:style style:name="T14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46" style:parent-style-name="Обычный" style:family="paragraph">
      <style:paragraph-properties fo:text-align="justify" fo:text-indent="0.4916in"/>
    </style:style>
    <style:style style:name="T14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48" style:parent-style-name="Обычный" style:family="paragraph">
      <style:paragraph-properties fo:text-align="justify" fo:text-indent="0.4916in"/>
    </style:style>
    <style:style style:name="T14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5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5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5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5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54" style:parent-style-name="Обычный" style:family="paragraph">
      <style:paragraph-properties fo:text-align="justify" fo:margin-right="-0.0013in" fo:text-indent="0.4923in"/>
    </style:style>
    <style:style style:name="T15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5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5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5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5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6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6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62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16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6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6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66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16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68" style:parent-style-name="Обычный" style:family="paragraph">
      <style:paragraph-properties fo:text-align="justify" style:vertical-align="auto" fo:text-indent="0.4916in"/>
      <style:text-properties style:font-name="Liberation Serif" style:font-name-complex="Liberation Serif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>Приложение</text:p>
          </table:table-cell>
        </table:table-row>
      </table:table>
      <text:p text:style-name="P9"/>
      <text:p text:style-name="P10">Целевое обучение по образовательным программам высшего образования</text:p>
      <text:p text:style-name="P11"/>
      <text:p text:style-name="P12">Министерство здравоохранения Свердловской области (далее-Министерство) совместно с федеральным<text:s/>государственным бюджетным образовательным учреждением высшего образования «Уральский государственный медицинский университет» Министерства здравоохранения Российской Федерации (далее – Университет),<text:s/><text:line-break/>на протяжении 16 лет проводит работу по целевой подготовке будущих врачей за счет средств федерального бюджета и бюджета Свердловской области. Реализация механизма целевого обучения призвана повысить мотивированность абитуриентов и студентов<text:s/><text:line-break/>в выборе специальности, будущего место работы, усилить ответственность работодателя<text:s/><text:line-break/>за отбор будущих работников, снизить дефицит кадров. Прием на целевое обучение проводится по отдельному конкурсу в пределах установленных квот.</text:p>
      <text:p text:style-name="P13">Ежегодно Министерство здравоохранения Свердловской области формирует список абитуриентов, рекомендованных к поступлению в медицинский ВУЗ по целевому направлению: в соответствии с Федеральным законом от 29.12.2012№ 273-ФЗ<text:s/><text:line-break/>"Об образовании в Российской Федерации", а также постановлением Правительства РФ<text:s/><text:line-break/>от 13.10.2020 № 1681 "О целевом обучении по образовательным программам среднего профессионального и высшего образования", за счет средств федерального бюджета, с учетом потребности медицинских учреждений. В соответствии постановлением Правительства Свердловской области от 21.12.2017 № 970-ПП "Об утверждении Порядка направления граждан на обучение в организацию, осуществляющую образовательную деятельность по образовательным программам высшего образования, за счет средств областного бюджета", на основании заявок от учреждений здравоохранения Свердловской<text:s/>области, подведомственных Министерству здравоохранения Свердловской области (далее – Учреждение).</text:p>
      <text:p text:style-name="P14">На включение в список лиц, направляемых на подготовку по программам специалитета по специальностям: «Лечебное дело», «Педиатрия», «Медико-профилактическое<text:s/>дело», «Стоматология», «Фармация», имеет право гражданин Российской Федерации, получивший среднее общее образование либо среднее профессиональное образование.</text:p>
      <text:p text:style-name="P15"><text:span text:style-name="T16">Абитуриенту необходимо</text:span><text:span text:style-name="T17"><text:s/></text:span><text:span text:style-name="T18">лично обратиться в Учреждение</text:span><text:span text:style-name="T19"><text:s/>в период с 1 февраля<text:s/></text:span><text:span text:style-name="T20"><text:line-break/></text:span><text:span text:style-name="T21">по</text:span><text:span text:style-name="T22"><text:s/>31 мая года</text:span><text:span text:style-name="T23">,<text:s/></text:span><text:span text:style-name="T24">в кото</text:span><text:span text:style-name="T25">ром планируется поступление</text:span><text:span text:style-name="T26">, написать заявление на имя руководителя Учреждения о включении в список кандидатов на целевое обучение.<text:s/></text:span><text:span text:style-name="T27">Форма заявления размещена на официальном сайте Министерства (</text:span><text:a xlink:href="http://yandex.ru/clck/jsredir?bu=uniq1516340075013397764&amp;from=yandex.ru%3Bsearch%2F%3Bweb%3B%3B&amp;text=&amp;etext=1670.lIb-1UzT0VxzX6Hmlqfj6e3_iIQnPxETFZQzSAKQMJtbNY1oZGDWTxEEW086n2Obqa4TpXkjLhBYvRWy--0cBN9Pdh17Si--JyeRFKhcpy35pB5cTdjHBb-IO3pP-j_XrWkBE0v_mmfvHlzmlNvrlWuZPnj5zJS8gGOD6mN3lk_m3NhWfu_DSZSL8FGwRj_qQLpe3cp7-zqs3XiWrH_g0A.bd465ad8c046acf9dffc0b943e8f7933d2fa8b65&amp;uuid=&amp;state=PEtFfuTeVD4jaxywoSUvtB2i7c0_vxGdKJBUN48dhRaQEew_4vPgtaHQTbCUXI3yXF7gMIt8Es9RFLtOmtvshg,,&amp;&amp;cst=AiuY0DBWFJ4BWM_uhLTTxCxzHtWj5vz2nq5XscRqqdrc9GX2bJ5VCqGzCt3kDFkKx4MlLW_PX2vpv1uwFN-GWC5FUsGJC7id9jNKvvoXqOLVj05reA2VDaD_TU6ZwO-N5H6gVlrUBtEDJU-3lAjsOdgijn7fUZAk_3On2nQTpIDvCGmoc1TkrquNN0I5JbHKD47FPXclorXJc_vCyu0qdzXypSaHaiLfz1eJ3KEp5GixVEdAC8vsQMciYitQiW0Keh8HIcPLeOPK8cWKl4yybkAAc72DTmu55xcj6NUYQc7DtW8OJcdN8qb6AqyH9DDTKjHkII4tUiBGAMq51-OFdCoeqmJuDFom9lfKTHUl6wwXFFBS31eb5VpnY5Ci6G-dJVzclq7nqF6YgGP_KQRG_51obvS3K04WbdoWX2CQDVn-ErS8TEGd5-sfk0wiVIVj4nFOGv6-5XJtzvZntGzXH71Q6EtokReAZI2rlXSLNE94ytbhswDco7mUMVXYknLj5EUFFD1nMWV5H0bAeACLQA,,&amp;data=UlNrNmk5WktYejR0eWJFYk1LdmtxdGVJcG92NDVMR0ZvT2ZDeWZMaVlXSS1ZOFVNQ1ZKd2tvV0NvazdGU1NBWVNDTFhncGFYR2FOdmFvUGVOdmpHTWVLdXRvMUhfM010M1VEWVYwN1hLcE0s&amp;sign=d250a8b7376d8f0091c6333f653ebabc&amp;keyno=0&amp;b64e=2&amp;ref=orjY4mGPRjk5boDnW0uvlrrd71vZw9kpWMUb8_5CDxPBY90ePo0RzUIeMx0u86bpqq3yOWPUOolgnpR2om2XVnktwXOAtTqXIxOs0bnZ1j-sIzSfsbYIHpv3upQoqHqhvbSucLzm-3nfSZctR1zA7LErDIEIUnn85Tg7yF7EhM_g57bBtAxfBPfFmR71V2M4oJm7UbMcqnMrk-Um-wk2pV2dWV7dwnLv3zgTOgW-SdVH3nVoqbPmhIcjGhjS9julIG4X8eiILLQEJtUfPYsbZ0174z57XB2aVdPCmGNORxz9KeMvQCDOZsfaSyKL_6fC9riDRsFddyQajmdflE89bZtRw28oeqkXdI1s8OhaiSnJ6Vg55Q3vvk4KWEmnw8zHU2ymUGJWQoPzZ4lekO7Nt3uuFrz9KQ1iCvJWEEWC-0Mer6aJ6cJvPF5B26nvzQXrZplcQVN_s2o6YtjZQFU54vNj7M3uOpapfkdKIinC4dH96VT6z0BAO1wBzQc8j-Oo5_A5LgEy5K8icFa-ofj9iKdnXP2ILdwUZ8hZL5lbfhv_hExjdZey9AEWA2q3imvfVWv_T3pKdR30pJqrVkSz2w,,&amp;l10n=ru&amp;cts=1516341549026&amp;mc=2.9477027792200902" office:target-frame-name="_top" xlink:show="replace"><text:span text:style-name="T28">minzdrav.midural.ru</text:span></text:a><text:span text:style-name="T29">)<text:s/></text:span><text:span text:style-name="T30">в разделе «Образование. Аттестация. Награды.» - «Целевое обучение».</text:span><text:span text:style-name="T31"><text:s/></text:span><text:span text:style-name="T32">Учреждение здравоохранения, в которое подается заявление, выбирается абитуриентом самостоятельно.</text:span><text:span text:style-name="T33"><text:s/></text:span><text:span text:style-name="T34">Справочник подведомственных<text:s/></text:span><text:span text:style-name="T35">Министерству учреждений</text:span><text:span text:style-name="T36"><text:s/>размещен<text:s/></text:span><text:span text:style-name="T37"><text:line-break/></text:span><text:span text:style-name="T38">на официальном сайте Министерства (</text:span><text:a xlink:href="http://yandex.ru/clck/jsredir?bu=uniq1516340075013397764&amp;from=yandex.ru%3Bsearch%2F%3Bweb%3B%3B&amp;text=&amp;etext=1670.lIb-1UzT0VxzX6Hmlqfj6e3_iIQnPxETFZQzSAKQMJtbNY1oZGDWTxEEW086n2Obqa4TpXkjLhBYvRWy--0cBN9Pdh17Si--JyeRFKhcpy35pB5cTdjHBb-IO3pP-j_XrWkBE0v_mmfvHlzmlNvrlWuZPnj5zJS8gGOD6mN3lk_m3NhWfu_DSZSL8FGwRj_qQLpe3cp7-zqs3XiWrH_g0A.bd465ad8c046acf9dffc0b943e8f7933d2fa8b65&amp;uuid=&amp;state=PEtFfuTeVD4jaxywoSUvtB2i7c0_vxGdKJBUN48dhRaQEew_4vPgtaHQTbCUXI3yXF7gMIt8Es9RFLtOmtvshg,,&amp;&amp;cst=AiuY0DBWFJ4BWM_uhLTTxCxzHtWj5vz2nq5XscRqqdrc9GX2bJ5VCqGzCt3kDFkKx4MlLW_PX2vpv1uwFN-GWC5FUsGJC7id9jNKvvoXqOLVj05reA2VDaD_TU6ZwO-N5H6gVlrUBtEDJU-3lAjsOdgijn7fUZAk_3On2nQTpIDvCGmoc1TkrquNN0I5JbHKD47FPXclorXJc_vCyu0qdzXypSaHaiLfz1eJ3KEp5GixVEdAC8vsQMciYitQiW0Keh8HIcPLeOPK8cWKl4yybkAAc72DTmu55xcj6NUYQc7DtW8OJcdN8qb6AqyH9DDTKjHkII4tUiBGAMq51-OFdCoeqmJuDFom9lfKTHUl6wwXFFBS31eb5VpnY5Ci6G-dJVzclq7nqF6YgGP_KQRG_51obvS3K04WbdoWX2CQDVn-ErS8TEGd5-sfk0wiVIVj4nFOGv6-5XJtzvZntGzXH71Q6EtokReAZI2rlXSLNE94ytbhswDco7mUMVXYknLj5EUFFD1nMWV5H0bAeACLQA,,&amp;data=UlNrNmk5WktYejR0eWJFYk1LdmtxdGVJcG92NDVMR0ZvT2ZDeWZMaVlXSS1ZOFVNQ1ZKd2tvV0NvazdGU1NBWVNDTFhncGFYR2FOdmFvUGVOdmpHTWVLdXRvMUhfM010M1VEWVYwN1hLcE0s&amp;sign=d250a8b7376d8f0091c6333f653ebabc&amp;keyno=0&amp;b64e=2&amp;ref=orjY4mGPRjk5boDnW0uvlrrd71vZw9kpWMUb8_5CDxPBY90ePo0RzUIeMx0u86bpqq3yOWPUOolgnpR2om2XVnktwXOAtTqXIxOs0bnZ1j-sIzSfsbYIHpv3upQoqHqhvbSucLzm-3nfSZctR1zA7LErDIEIUnn85Tg7yF7EhM_g57bBtAxfBPfFmR71V2M4oJm7UbMcqnMrk-Um-wk2pV2dWV7dwnLv3zgTOgW-SdVH3nVoqbPmhIcjGhjS9julIG4X8eiILLQEJtUfPYsbZ0174z57XB2aVdPCmGNORxz9KeMvQCDOZsfaSyKL_6fC9riDRsFddyQajmdflE89bZtRw28oeqkXdI1s8OhaiSnJ6Vg55Q3vvk4KWEmnw8zHU2ymUGJWQoPzZ4lekO7Nt3uuFrz9KQ1iCvJWEEWC-0Mer6aJ6cJvPF5B26nvzQXrZplcQVN_s2o6YtjZQFU54vNj7M3uOpapfkdKIinC4dH96VT6z0BAO1wBzQc8j-Oo5_A5LgEy5K8icFa-ofj9iKdnXP2ILdwUZ8hZL5lbfhv_hExjdZey9AEWA2q3imvfVWv_T3pKdR30pJqrVkSz2w,,&amp;l10n=ru&amp;cts=1516341549026&amp;mc=2.9477027792200902" office:target-frame-name="_top" xlink:show="replace"><text:span text:style-name="T39">minzdrav.midural.ru</text:span></text:a><text:span text:style-name="T40">)</text:span><text:span text:style-name="T41">в разделе «О министерстве» - «Подведомственные учреждения».</text:span></text:p>
      <text:p text:style-name="P42">Отбор претендентов на целевое обучение включает в себя следующие этапы:</text:p>
      <text:p text:style-name="P43">1) прием документов граждан, изъявивших желание принять участие в отборе<text:s/><text:line-break/>на заключение договора о целевом обучении;</text:p>
      <text:p text:style-name="P44">2) проведение отбора граждан, претендующих на заключение договора<text:s/><text:line-break/>о целевом обучении;</text:p>
      <text:p text:style-name="P45">3) подписание договора о целевом обучении с гражданами, успешно прошедшими отбор.</text:p>
      <text:p text:style-name="P46"><text:span text:style-name="T47">Руководители Учреждений ежегодно осуществляют прием заявлений от кандидатов, с приложением необходимых документов. Отбор кандидатов осуществляется комиссией<text:s/></text:span><text:soft-page-break/><text:span text:style-name="T48">Учреждения.</text:span><text:span text:style-name="T49"><text:s/>На основании принятого решения, комиссия Учреждения осуществляет подготовку проектов договоров о целевом обучении и обеспечивает их подписание<text:s/></text:span><text:span text:style-name="T50"><text:line-break/></text:span><text:span text:style-name="T51">с гражданами, успешно прошедшими конкурсный отбор, и направляет список<text:s/></text:span><text:span text:style-name="T52"><text:line-break/></text:span><text:span text:style-name="T53">и подписанные проекты договоров о целев</text:span><text:span text:style-name="T54">ом обучении в отдел образования, аттестации<text:s/></text:span><text:span text:style-name="T55"><text:line-break/></text:span><text:span text:style-name="T56">и наград в сфере здравоохранения Министерства<text:s/></text:span><text:span text:style-name="T57">не позднее 1 июня текущего года</text:span><text:span text:style-name="T58">.</text:span></text:p>
      <text:p text:style-name="P59">Списки кандидатов для поступления на обучение по целевому направлению формируется комиссией Министерства по вопросам организации подготовки специалистов с высшим медицинским образованием за счет бюджетных ассигнований федерального бюджета и бюджета Свердловской области с учетом потребности медицинских учреждений в конкретных специалистах.</text:p>
      <text:p text:style-name="P60"><text:span text:style-name="T61">По окончании учебы гражданин, заключивший догов</text:span><text:span text:style-name="T62">ор о целевом обучении<text:s/></text:span><text:span text:style-name="T63">за счет средств федерального бюджета,</text:span><text:span text:style-name="T64"><text:s/></text:span><text:span text:style-name="T65">обязан заключить трудовой договор и работать<text:s/></text:span><text:span text:style-name="T66"><text:line-break/></text:span><text:span text:style-name="T67">в Учреждении, указанном в договоре,</text:span><text:span text:style-name="T68"><text:s/>в должности врача по специальности, полученной в ходе подготовки,<text:s/></text:span><text:span text:style-name="T69">не менее 3 лет</text:span><text:span text:style-name="T70">.</text:span></text:p>
      <text:p text:style-name="P71"><text:span text:style-name="T72">По окончании учебы гражданин, за</text:span><text:span text:style-name="T73">ключивший договор о целевом обучении<text:s/></text:span><text:span text:style-name="T74">за счет средств областного бюджета, обязан заключить трудовой договор и работать<text:s/></text:span><text:span text:style-name="T75"><text:line-break/></text:span><text:span text:style-name="T76">в Учреждении, указанном в договоре,</text:span><text:span text:style-name="T77"><text:s/>в должности врача по специальности, полученной в ходе подготовки,<text:s/></text:span><text:span text:style-name="T78">не менее 5 лет.</text:span></text:p>
      <text:p text:style-name="P79"><text:span text:style-name="T80">Вышеизложенный поря</text:span><text:span text:style-name="T81">док направления граждан на целевое обучение<text:s/></text:span><text:span text:style-name="T82"><text:line-break/></text:span><text:span text:style-name="T83">в организацию, осуществляющую образовательную деятельность по образовательным программам высшего образования размещена на официальном сайте Министерства<text:s/></text:span><text:span text:style-name="T84">(</text:span><text:a xlink:href="http://yandex.ru/clck/jsredir?bu=uniq1516340075013397764&amp;from=yandex.ru%3Bsearch%2F%3Bweb%3B%3B&amp;text=&amp;etext=1670.lIb-1UzT0VxzX6Hmlqfj6e3_iIQnPxETFZQzSAKQMJtbNY1oZGDWTxEEW086n2Obqa4TpXkjLhBYvRWy--0cBN9Pdh17Si--JyeRFKhcpy35pB5cTdjHBb-IO3pP-j_XrWkBE0v_mmfvHlzmlNvrlWuZPnj5zJS8gGOD6mN3lk_m3NhWfu_DSZSL8FGwRj_qQLpe3cp7-zqs3XiWrH_g0A.bd465ad8c046acf9dffc0b943e8f7933d2fa8b65&amp;uuid=&amp;state=PEtFfuTeVD4jaxywoSUvtB2i7c0_vxGdKJBUN48dhRaQEew_4vPgtaHQTbCUXI3yXF7gMIt8Es9RFLtOmtvshg,,&amp;&amp;cst=AiuY0DBWFJ4BWM_uhLTTxCxzHtWj5vz2nq5XscRqqdrc9GX2bJ5VCqGzCt3kDFkKx4MlLW_PX2vpv1uwFN-GWC5FUsGJC7id9jNKvvoXqOLVj05reA2VDaD_TU6ZwO-N5H6gVlrUBtEDJU-3lAjsOdgijn7fUZAk_3On2nQTpIDvCGmoc1TkrquNN0I5JbHKD47FPXclorXJc_vCyu0qdzXypSaHaiLfz1eJ3KEp5GixVEdAC8vsQMciYitQiW0Keh8HIcPLeOPK8cWKl4yybkAAc72DTmu55xcj6NUYQc7DtW8OJcdN8qb6AqyH9DDTKjHkII4tUiBGAMq51-OFdCoeqmJuDFom9lfKTHUl6wwXFFBS31eb5VpnY5Ci6G-dJVzclq7nqF6YgGP_KQRG_51obvS3K04WbdoWX2CQDVn-ErS8TEGd5-sfk0wiVIVj4nFOGv6-5XJtzvZntGzXH71Q6EtokReAZI2rlXSLNE94ytbhswDco7mUMVXYknLj5EUFFD1nMWV5H0bAeACLQA,,&amp;data=UlNrNmk5WktYejR0eWJFYk1LdmtxdGVJcG92NDVMR0ZvT2ZDeWZMaVlXSS1ZOFVNQ1ZKd2tvV0NvazdGU1NBWVNDTFhncGFYR2FOdmFvUGVOdmpHTWVLdXRvMUhfM010M1VEWVYwN1hLcE0s&amp;sign=d250a8b7376d8f0091c6333f653ebabc&amp;keyno=0&amp;b64e=2&amp;ref=orjY4mGPRjk5boDnW0uvlrrd71vZw9kpWMUb8_5CDxPBY90ePo0RzUIeMx0u86bpqq3yOWPUOolgnpR2om2XVnktwXOAtTqXIxOs0bnZ1j-sIzSfsbYIHpv3upQoqHqhvbSucLzm-3nfSZctR1zA7LErDIEIUnn85Tg7yF7EhM_g57bBtAxfBPfFmR71V2M4oJm7UbMcqnMrk-Um-wk2pV2dWV7dwnLv3zgTOgW-SdVH3nVoqbPmhIcjGhjS9julIG4X8eiILLQEJtUfPYsbZ0174z57XB2aVdPCmGNORxz9KeMvQCDOZsfaSyKL_6fC9riDRsFddyQajmdflE89bZtRw28oeqkXdI1s8OhaiSnJ6Vg55Q3vvk4KWEmnw8zHU2ymUGJWQoPzZ4lekO7Nt3uuFrz9KQ1iCvJWEEWC-0Mer6aJ6cJvPF5B26nvzQXrZplcQVN_s2o6YtjZQFU54vNj7M3uOpapfkdKIinC4dH96VT6z0BAO1wBzQc8j-Oo5_A5LgEy5K8icFa-ofj9iKdnXP2ILdwUZ8hZL5lbfhv_hExjdZey9AEWA2q3imvfVWv_T3pKdR30pJqrVkSz2w,,&amp;l10n=ru&amp;cts=1516341549026&amp;mc=2.9477027792200902" office:target-frame-name="_top" xlink:show="replace"><text:span text:style-name="T85">minzdrav.midural.ru</text:span></text:a><text:span text:style-name="T86">)</text:span><text:span text:style-name="T87"><text:s/></text:span><text:span text:style-name="T88">в разделе «Образование. Аттестация. Награды.» - «Целевое обучение».<text:s/></text:span></text:p>
      <text:p text:style-name="P89"/>
      <text:p text:style-name="P90">Целевое обучение по образовательным программам среднего профессионального образования.</text:p>
      <text:p text:style-name="P91"/>
      <text:p text:style-name="P92"><text:span text:style-name="T93">Прием на целевое обучение по<text:s/></text:span><text:span text:style-name="T94">образовательным программам среднего профессионального образования по специальностям «Сестринское дело», «Лечебное дело», «Акушерское дело», «Лабораторная диагностика», «Фармация» осуществляется<text:s/></text:span><text:span text:style-name="T95"><text:line-break/></text:span><text:span text:style-name="T96">в</text:span><text:span text:style-name="T97"><text:s/>государственное бюджетное профессиональное образовательное<text:s/></text:span><text:span text:style-name="T98">учреждение «Свердловский областной медицинский колледж» (далее – ГБПОУ «СОМК»).</text:span></text:p>
      <text:p text:style-name="P99"><text:span text:style-name="T100">Министерство формирует списки абитуриентов, рекомендованных<text:s/></text:span><text:span text:style-name="T101"><text:line-break/></text:span><text:span text:style-name="T102">к поступлению в<text:s/></text:span><text:span text:style-name="T103">ГБПОУ «СОМК»<text:s/></text:span><text:span text:style-name="T104">по целевому направлению за счет средств областного бюджета – в соответствии с постанов</text:span><text:span text:style-name="T105">лением Правительства Свердловской области<text:s/></text:span><text:span text:style-name="T106"><text:line-break/></text:span><text:span text:style-name="T107">от 21.10.2021 № 687-ПП «Об утверждении Порядка взаимодействия исполнительных органов государственной власти Свердловской области, органов местного самоуправления муниципальных образований, расположенных на террито</text:span><text:span text:style-name="T108">рии Свердловской области,<text:s/></text:span><text:span text:style-name="T109"><text:line-break/></text:span><text:span text:style-name="T110">и подведомственных им организаций при организации целевого обучения<text:s/></text:span><text:span text:style-name="T111"><text:line-break/></text:span><text:span text:style-name="T112">по образовательным программам среднего профессионального образования для отрасли здравоохранения в Свердловской области» (далее – Порядок), а также постановлени</text:span><text:span text:style-name="T113">ем Правительства Российской Федерации от 13.10.2020 № 1681 «О целевом обучении<text:s/></text:span><text:span text:style-name="T114"><text:line-break/></text:span><text:span text:style-name="T115">по образовательным программам среднего профессионального и высшего образования»,<text:s/></text:span><text:span text:style-name="T116"><text:line-break/></text:span><text:span text:style-name="T117">на основании заявок<text:s/></text:span><text:span text:style-name="T118">от Учреждений.<text:s/></text:span></text:p>
      <text:p text:style-name="P119">Гражданин, поступающий на обучение по образовательной программе<text:s/><text:line-break/>либо обучающийся по образовательной программе, имеющий основное общее или среднее общее образование, если иное не установлено Федеральным законом<text:s/><text:line-break/>от 29 декабря 2012 года № 273-ФЗ «Об образовании в Российской Федерации», вправе заключить договор о целевом обучении, если образование данного уровня гражданин получает впервые.</text:p>
      <text:p text:style-name="P120"><text:span text:style-name="T121">Абитуриенту необходимо лично обратиться в Учреждение, и написать заявление<text:s/></text:span><text:span text:style-name="T122"><text:line-break/></text:span><text:span text:style-name="T123">на имя руководителя Учреждения о включении его в список кандидатов на целевое<text:s/></text:span><text:soft-page-break/><text:span text:style-name="T124">обучение.<text:s/></text:span><text:span text:style-name="T125">Учреждение, в<text:s/></text:span><text:span text:style-name="T126">которое подается заявление, выбирается абитуриентом самостоятельно</text:span><text:span text:style-name="T127">.<text:s/></text:span><text:span text:style-name="T128">Справочник подведомственных Министерству учреждений размещен<text:s/></text:span><text:span text:style-name="T129"><text:line-break/></text:span><text:span text:style-name="T130">на официальном сайте Министерства (minzdrav.midural.ru) в разделе «О министерстве».</text:span></text:p>
      <text:p text:style-name="P131">В целях заключения договора гражданин (законный представитель гражданина) лично представляет в медицинское учреждение следующие документы:</text:p>
      <text:p text:style-name="P132">1) заявление на целевое обучение по образовательной программе;<text:s/></text:p>
      <text:p text:style-name="P133">2) согласие на обработку персональных данных по форме;<text:s/></text:p>
      <text:p text:style-name="P134">3) копию паспорта гражданина Российской<text:s/>Федерации (при наличии);</text:p>
      <text:p text:style-name="P135">4) копию документа об образовании (аттестат об основном общем образовании<text:s/><text:line-break/>или аттестат о среднем общем образовании);</text:p>
      <text:p text:style-name="P136">5) документ, подтверждающий регистрацию в системе индивидуального (персонифицированного) учета, на бумажном<text:s/>носителе (копия) или в форме электронного документа (СНИЛС) (при наличии).</text:p>
      <text:p text:style-name="P137"><text:span text:style-name="T138">Отбор претендентов на целевое обучение включает в себя следующие этапы:</text:span></text:p>
      <text:p text:style-name="P139"><text:span text:style-name="T140">1) прием документов граждан, изъявивших желание принять участие в отборе<text:s/></text:span><text:span text:style-name="T141"><text:line-break/></text:span><text:span text:style-name="T142">на заключение договора о целевом об</text:span><text:span text:style-name="T143">учении;</text:span></text:p>
      <text:p text:style-name="P144"><text:span text:style-name="T145">2) проведение отбора граждан, претендующих на заключение договора о целевом обучении;</text:span></text:p>
      <text:p text:style-name="P146"><text:span text:style-name="T147">3) подписание договора о целевом обучении с гражданами, успешно прошедшими отбор.</text:span></text:p>
      <text:p text:style-name="P148"><text:span text:style-name="T149">Руководители Учреждений осуществляют прием заявлений от кандидатов,<text:s/></text:span><text:span text:style-name="T150"><text:line-break/></text:span><text:span text:style-name="T151">с приложени</text:span><text:span text:style-name="T152">ем необходимых документов. Отбор кандидатов осуществляется комиссией Учреждения. На основании принятого решения комиссия Учреждения осуществляет подготовку проектов договоров о целевом обучении и обеспечивает их подписание с гражданами, успешно прошедшими<text:s/></text:span><text:span text:style-name="T153">конкурсный отбор и направляет список и подписанные проекты договоров о целевом обучении в отдел образования, аттестации и наград в сфере здравоохранения Министерства.</text:span></text:p>
      <text:p text:style-name="P154"><text:span text:style-name="T155">Списки кандидатов для поступления на обучение по целевому направлению формируются комисси</text:span><text:span text:style-name="T156">ей Министерства по вопросам организации подготовки специалистов со средним профессиональным медицинским образованием за счет бюджета Свердловской области с учетом потребности медицинских учреждений<text:s/></text:span><text:span text:style-name="T157"><text:line-break/></text:span><text:span text:style-name="T158">в конкретных специалистах. По окончании учебы гражданин,<text:s/></text:span><text:span text:style-name="T159">заключивший договор<text:s/></text:span><text:span text:style-name="T160"><text:line-break/></text:span><text:span text:style-name="T161">о целевом обучении<text:s/></text:span><text:span text:style-name="T162">за счет средств областного бюджета обязан заключить трудовой договор и работать в медицинском учреждении, указанном в договоре</text:span><text:span text:style-name="T163"><text:s/>в должности среднего медицинского персонала по специальности, полученной в ходе подготовк</text:span><text:span text:style-name="T164">и<text:s/></text:span><text:span text:style-name="T165"><text:line-break/></text:span><text:span text:style-name="T166">не менее 3 лет</text:span><text:span text:style-name="T167">.</text:span></text:p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Основнойтекст2" style:display-name="Основной текст 2" style:family="paragraph" style:parent-style-name="Обычный">
      <style:text-properties fo:font-size="13pt" style:font-size-asian="13pt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size="13pt" style:font-size-asian="13pt" style:font-size-complex="10pt" style:language-asian="ru" style:country-asian="RU"/>
    </style:style>
    <style:style style:name="Безинтервала" style:display-name="Без интервала" style:family="paragraph">
      <style:paragraph-properties fo:margin-bottom="0in"/>
      <style:text-properties style:font-name-asian="Times New Roman" style:language-asian="ru" style:country-asian="RU"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Бориславская Лариса Владимировна</meta:initial-creator>
    <dc:creator>admin@v-salda.ru</dc:creator>
    <meta:creation-date>2022-11-08T05:56:00Z</meta:creation-date>
    <dc:date>2022-11-08T05:56:00Z</dc:date>
    <meta:print-date>2022-10-25T09:21:00Z</meta:print-date>
    <meta:template xlink:href="Normal" xlink:type="simple"/>
    <meta:editing-cycles>2</meta:editing-cycles>
    <meta:editing-duration>PT0S</meta:editing-duration>
    <meta:document-statistic meta:page-count="3" meta:paragraph-count="29" meta:word-count="2202" meta:character-count="14729" meta:row-count="104" meta:non-whitespace-character-count="12556"/>
  </office:meta>
</office:document-meta>
</file>